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2.909cm"/>
    </style:style>
    <style:style style:name="co3" style:family="table-column">
      <style:table-column-properties fo:break-before="auto" style:column-width="3.07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false"/>
    </style:style>
    <style:style style:name="ro3" style:family="table-row">
      <style:table-row-properties style:row-height="1.263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CdC_20_multi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1"/>
    <style:style style:name="ce2" style:family="table-cell" style:parent-style-name="Default" style:data-style-name="N2"/>
    <style:style style:name="ce3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  <style:text-properties fo:color="#2323dc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7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  <style:text-properties fo:color="#2323dc" fo:font-weight="bold" style:font-weight-asian="bold" style:font-weight-complex="bold"/>
    </style:style>
    <style:style style:name="ce8" style:family="table-cell" style:parent-style-name="Default" style:data-style-name="N2">
      <style:table-cell-properties fo:background-color="transparent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">
      <style:table-cell-properties fo:background-color="transparent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">
      <style:table-cell-properties fo:background-color="transparent" fo:border="0.002cm solid #000000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3" style:family="table-cell" style:parent-style-name="Default">
      <style:table-cell-properties fo:background-color="transparent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1" table:number-columns-repeated="1012" table:default-cell-style-name="Default"/>
        <table:table-row table:style-name="ro1">
          <table:table-cell table:number-columns-repeated="2"/>
          <table:table-cell office:value-type="string">
            <text:p>Rapport multi</text:p>
          </table:table-cell>
          <table:table-cell office:value-type="float" office:value="25">
            <text:p>25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Diamètre rotor</text:p>
          </table:table-cell>
          <table:table-cell office:value-type="float" office:value="18">
            <text:p>18</text:p>
          </table:table-cell>
          <table:table-cell office:value-type="string">
            <text:p>m</text:p>
          </table:table-cell>
          <table:table-cell table:number-columns-repeated="2"/>
          <table:table-cell office:value-type="string">
            <text:p>Diamètre rotor</text:p>
          </table:table-cell>
          <table:table-cell office:value-type="float" office:value="18">
            <text:p>18</text:p>
          </table:table-cell>
          <table:table-cell office:value-type="string">
            <text:p>m</text:p>
          </table:table-cell>
          <table:table-cell/>
          <table:table-cell office:value-type="string">
            <text:p>Diamètre rotor</text:p>
          </table:table-cell>
          <table:table-cell office:value-type="float" office:value="18">
            <text:p>18</text:p>
          </table:table-cell>
          <table:table-cell office:value-type="string">
            <text:p>m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>
            <text:p>Vitesse du vent</text:p>
          </table:table-cell>
          <table:table-cell office:value-type="float" office:value="14">
            <text:p>14</text:p>
          </table:table-cell>
          <table:table-cell office:value-type="string">
            <text:p>m/s</text:p>
          </table:table-cell>
          <table:table-cell table:number-columns-repeated="2"/>
          <table:table-cell office:value-type="string">
            <text:p>Vitesse du vent</text:p>
          </table:table-cell>
          <table:table-cell office:value-type="float" office:value="9.5">
            <text:p>9,5</text:p>
          </table:table-cell>
          <table:table-cell office:value-type="string">
            <text:p>m/s</text:p>
          </table:table-cell>
          <table:table-cell/>
          <table:table-cell office:value-type="string">
            <text:p>Vitesse du vent</text:p>
          </table:table-cell>
          <table:table-cell office:value-type="float" office:value="52">
            <text:p>52</text:p>
          </table:table-cell>
          <table:table-cell office:value-type="string">
            <text:p>m/s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>
            <text:p>Coef de poussée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Coef de couple</text:p>
          </table:table-cell>
          <table:table-cell office:value-type="float" office:value="0.8">
            <text:p>0,8</text:p>
          </table:table-cell>
          <table:table-cell table:number-columns-repeated="2"/>
          <table:table-cell office:value-type="string">
            <text:p>Coef de couple</text:p>
          </table:table-cell>
          <table:table-cell office:value-type="float" office:value="0.04">
            <text:p>0,04</text:p>
          </table:table-cell>
          <table:table-cell table:number-columns-repeated="101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Surface balayée</text:p>
          </table:table-cell>
          <table:table-cell table:style-name="ce1" table:formula="of:=PI()*[.D3]^2/4" office:value-type="float" office:value="254.469004940773">
            <text:p>254</text:p>
          </table:table-cell>
          <table:table-cell office:value-type="string">
            <text:p>m2</text:p>
          </table:table-cell>
          <table:table-cell table:number-columns-repeated="2"/>
          <table:table-cell office:value-type="string">
            <text:p>Surface balayée</text:p>
          </table:table-cell>
          <table:table-cell table:style-name="ce1" table:formula="of:=PI()*[.I3]^2/4" office:value-type="float" office:value="254.469004940773">
            <text:p>254</text:p>
          </table:table-cell>
          <table:table-cell office:value-type="string">
            <text:p>m2</text:p>
          </table:table-cell>
          <table:table-cell/>
          <table:table-cell office:value-type="string">
            <text:p>Surface balayée</text:p>
          </table:table-cell>
          <table:table-cell table:style-name="ce1" table:formula="of:=PI()*[.M3]^2/4" office:value-type="float" office:value="254.469004940773">
            <text:p>254</text:p>
          </table:table-cell>
          <table:table-cell office:value-type="string">
            <text:p>m2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Poussée axiale</text:p>
          </table:table-cell>
          <table:table-cell table:style-name="ce1" table:formula="of:=0.5*1.25*[.D9]*[.D4]^2*[.D5]" office:value-type="float" office:value="31172.4531052447">
            <text:p>31172</text:p>
          </table:table-cell>
          <table:table-cell office:value-type="string">
            <text:p>N</text:p>
          </table:table-cell>
          <table:table-cell table:number-columns-repeated="2"/>
          <table:table-cell office:value-type="string">
            <text:p>Couple PV</text:p>
          </table:table-cell>
          <table:table-cell table:style-name="ce1" table:formula="of:=0.5*1.25*[.I9]*[.I4]^2*[.I5]" office:value-type="float" office:value="11482.9138479524">
            <text:p>11483</text:p>
          </table:table-cell>
          <table:table-cell office:value-type="string">
            <text:p>Nm</text:p>
          </table:table-cell>
          <table:table-cell/>
          <table:table-cell office:value-type="string">
            <text:p>Couple PV</text:p>
          </table:table-cell>
          <table:table-cell table:style-name="ce1" table:formula="of:=0.5*1.25*[.M9]*[.M4]^2*[.M5]" office:value-type="float" office:value="17202.1047339963">
            <text:p>17202</text:p>
          </table:table-cell>
          <table:table-cell office:value-type="string">
            <text:p>Nm</text:p>
          </table:table-cell>
          <table:table-cell table:number-columns-repeated="1010"/>
        </table:table-row>
        <table:table-row table:style-name="ro1">
          <table:table-cell table:number-columns-repeated="7"/>
          <table:table-cell office:value-type="string">
            <text:p>Couple GV</text:p>
          </table:table-cell>
          <table:table-cell table:style-name="ce1" table:formula="of:=[.I11]/[.D1]" office:value-type="float" office:value="459.316553918096">
            <text:p>459</text:p>
          </table:table-cell>
          <table:table-cell office:value-type="string">
            <text:p>Nm</text:p>
          </table:table-cell>
          <table:table-cell/>
          <table:table-cell office:value-type="string">
            <text:p>Couple GV</text:p>
          </table:table-cell>
          <table:table-cell table:style-name="ce1" table:formula="of:=[.M11]/[.D1]" office:value-type="float" office:value="688.084189359851">
            <text:p>688</text:p>
          </table:table-cell>
          <table:table-cell office:value-type="string">
            <text:p>Nm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office:value-type="string">
            <text:p>Puissance</text:p>
          </table:table-cell>
          <table:table-cell table:style-name="ce1" table:formula="of:=[.I11]*[.F16]" office:value-type="float" office:value="67339.3238681926">
            <text:p>67339</text:p>
          </table:table-cell>
          <table:table-cell office:value-type="string">
            <text:p>W</text:p>
          </table:table-cell>
          <table:table-cell table:number-columns-repeated="2"/>
          <table:table-cell table:formula="of:=[.M11]/[.I11]" office:value-type="float" office:value="1.49806094182825">
            <text:p>1,4980609418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3" office:value-type="string">
            <text:p>Pélec</text:p>
          </table:table-cell>
          <table:table-cell table:style-name="ce1" table:formula="of:=[.I14]*0.96*0.98" office:value-type="float" office:value="63352.8358951956">
            <text:p>63353</text:p>
          </table:table-cell>
          <table:table-cell table:style-name="ce3" office:value-type="string">
            <text:p>W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>
            <text:p>Vitesse de rot</text:p>
          </table:table-cell>
          <table:table-cell office:value-type="float" office:value="56">
            <text:p>56</text:p>
          </table:table-cell>
          <table:table-cell office:value-type="string">
            <text:p>tr/min</text:p>
          </table:table-cell>
          <table:table-cell table:style-name="ce2" table:formula="of:=[.D16]*2*PI()/60" office:value-type="float" office:value="5.86430628670095">
            <text:p>5,86</text:p>
          </table:table-cell>
          <table:table-cell office:value-type="string">
            <text:p>rad/s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>
            <text:p>Puissance</text:p>
          </table:table-cell>
          <table:table-cell office:value-type="float" office:value="60">
            <text:p>60</text:p>
          </table:table-cell>
          <table:table-cell office:value-type="string">
            <text:p>kw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Couple PV</text:p>
          </table:table-cell>
          <table:table-cell table:style-name="ce1" table:formula="of:=[.D17]*1000/[.F16]" office:value-type="float" office:value="10231.3891987647">
            <text:p>10231</text:p>
          </table:table-cell>
          <table:table-cell office:value-type="string">
            <text:p>Nm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Couple GV</text:p>
          </table:table-cell>
          <table:table-cell table:style-name="ce1" table:formula="of:=[.D19]/[.D1]" office:value-type="float" office:value="409.255567950588">
            <text:p>409</text:p>
          </table:table-cell>
          <table:table-cell office:value-type="string">
            <text:p>Nm</text:p>
          </table:table-cell>
          <table:table-cell table:number-columns-repeated="1019"/>
        </table:table-row>
      </table:table>
      <table:table table:name="CdC multi" table:style-name="ta2" table:print="false">
        <office:forms form:automatic-focus="false" form:apply-design-mode="false"/>
        <table:table-column table:style-name="co1" table:default-cell-style-name="ce6"/>
        <table:table-column table:style-name="co1" table:default-cell-style-name="ce8"/>
        <table:table-column table:style-name="co1" table:default-cell-style-name="ce10"/>
        <table:table-column table:style-name="co1" table:number-columns-repeated="2" table:default-cell-style-name="ce9"/>
        <table:table-column table:style-name="co1" table:number-columns-repeated="1019" table:default-cell-style-name="Default"/>
        <table:table-row table:style-name="ro1">
          <table:table-cell table:style-name="Default" table:number-columns-repeated="5"/>
          <table:table-cell/>
          <table:table-cell>
            <draw:frame table:end-cell-address="'CdC multi'.N21" table:end-x="0.083cm" table:end-y="0.063cm" draw:z-index="2" draw:style-name="gr1" svg:width="13.749cm" svg:height="10.288cm" svg:x="1.44cm" svg:y="0cm">
              <draw:object draw:notify-on-update-of-ranges="'CdC multi'.H8:'CdC multi'.H8 'CdC multi'.A7:'CdC multi'.A37 'CdC multi'.C6:'CdC multi'.C6 'CdC multi'.C7:'CdC multi'.C3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7"/>
        </table:table-row>
        <table:table-row table:style-name="ro1">
          <table:table-cell table:style-name="Default" office:value-type="string" table:number-columns-spanned="3" table:number-rows-spanned="1">
            <text:p>Nombre d'heures en une année</text:p>
          </table:table-cell>
          <table:covered-table-cell table:number-columns-repeated="2" table:style-name="Default"/>
          <table:table-cell table:style-name="ce11" table:formula="of:=24*365" office:value-type="float" office:value="8760">
            <text:p>8760</text:p>
          </table:table-cell>
          <table:table-cell table:style-name="Default" office:value-type="string">
            <text:p>h</text:p>
          </table:table-cell>
          <table:table-cell table:number-columns-repeated="1019"/>
        </table:table-row>
        <table:table-row table:style-name="ro1">
          <table:table-cell table:style-name="Default" table:number-columns-repeated="3"/>
          <table:table-cell table:style-name="ce12"/>
          <table:table-cell table:style-name="Default"/>
          <table:table-cell table:number-columns-repeated="1019"/>
        </table:table-row>
        <table:table-row table:style-name="ro1">
          <table:table-cell table:style-name="Default" office:value-type="string" table:number-columns-spanned="3" table:number-rows-spanned="1">
            <text:p>Vitesse moyenne annuelle du vent</text:p>
          </table:table-cell>
          <table:covered-table-cell table:number-columns-repeated="2" table:style-name="Default"/>
          <table:table-cell table:style-name="ce11" office:value-type="float" office:value="3.85">
            <text:p>3,85</text:p>
          </table:table-cell>
          <table:table-cell table:style-name="Default" office:value-type="string">
            <text:p>m/s</text:p>
          </table:table-cell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2"/>
          <table:table-cell table:style-name="ce3"/>
          <table:table-cell table:number-columns-repeated="1006"/>
        </table:table-row>
        <table:table-row table:style-name="ro3">
          <table:table-cell table:style-name="ce4" office:value-type="string">
            <text:p>Vitesse vent (m/s)</text:p>
          </table:table-cell>
          <table:table-cell table:style-name="ce7" office:value-type="string">
            <text:p>Loi de Weibull</text:p>
          </table:table-cell>
          <table:table-cell table:style-name="ce4" office:value-type="string">
            <text:p>Nombre d'heures annuelle</text:p>
          </table:table-cell>
          <table:table-cell table:style-name="ce4" office:value-type="string">
            <text:p>Puissance générée</text:p>
          </table:table-cell>
          <table:table-cell table:style-name="ce4" office:value-type="string">
            <text:p>Énergie annuelle produite</text:p>
          </table:table-cell>
          <table:table-cell table:number-columns-repeated="1019"/>
        </table:table-row>
        <table:table-row table:style-name="ro1">
          <table:table-cell table:style-name="ce5" office:value-type="float" office:value="0">
            <text:p>0</text:p>
          </table:table-cell>
          <table:table-cell table:formula="of:=1-2.71828183^(-PI()*([.A7]/([.$D$4]*2))^2)" office:value-type="float" office:value="0">
            <text:p>0,00</text:p>
          </table:table-cell>
          <table:table-cell table:style-name="ce9" office:value-type="float" office:value="0">
            <text:p>0</text:p>
          </table:table-cell>
          <table:table-cell table:number-columns-repeated="2" table:style-name="ce13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5" office:value-type="float" office:value="1">
            <text:p>1</text:p>
          </table:table-cell>
          <table:table-cell table:formula="of:=1-2.71828183^(-PI()*([.A8]/([.$D$4]*2))^2)" office:value-type="float" office:value="0.0516075533307894">
            <text:p>0,05</text:p>
          </table:table-cell>
          <table:table-cell table:style-name="ce9" table:formula="of:=[.$D$2]*([.B8]-[.B7])" office:value-type="float" office:value="452.082167177715">
            <text:p>452</text:p>
          </table:table-cell>
          <table:table-cell table:formula="of:=0.5*1.2*29*[.A8]^3*0.2" office:value-type="float" office:value="3.48">
            <text:p>3</text:p>
          </table:table-cell>
          <table:table-cell table:formula="of:=[.D8]*[.C8]" office:value-type="float" office:value="1573.24594177845">
            <text:p>1573</text:p>
          </table:table-cell>
          <table:table-cell table:number-columns-repeated="2"/>
          <table:table-cell/>
          <table:table-cell table:number-columns-repeated="1016"/>
        </table:table-row>
        <table:table-row table:style-name="ro1">
          <table:table-cell table:style-name="ce5" office:value-type="float" office:value="2">
            <text:p>2</text:p>
          </table:table-cell>
          <table:table-cell table:formula="of:=1-2.71828183^(-PI()*([.A9]/([.$D$4]*2))^2)" office:value-type="float" office:value="0.190992876334486">
            <text:p>0,19</text:p>
          </table:table-cell>
          <table:table-cell table:style-name="ce9" table:formula="of:=[.$D$2]*([.B9]-[.B8])" office:value-type="float" office:value="1221.01542951238">
            <text:p>1221</text:p>
          </table:table-cell>
          <table:table-cell table:formula="of:=0.5*1.2*29*[.A9]^3*0.2" office:value-type="float" office:value="27.84">
            <text:p>28</text:p>
          </table:table-cell>
          <table:table-cell table:formula="of:=[.D9]*[.C9]" office:value-type="float" office:value="33993.0695576247">
            <text:p>33993</text:p>
          </table:table-cell>
          <table:table-cell table:number-columns-repeated="1019"/>
        </table:table-row>
        <table:table-row table:style-name="ro1">
          <table:table-cell table:style-name="ce5" office:value-type="float" office:value="3">
            <text:p>3</text:p>
          </table:table-cell>
          <table:table-cell table:formula="of:=1-2.71828183^(-PI()*([.A10]/([.$D$4]*2))^2)" office:value-type="float" office:value="0.379284231805905">
            <text:p>0,38</text:p>
          </table:table-cell>
          <table:table-cell table:style-name="ce9" table:formula="of:=[.$D$2]*([.B10]-[.B9])" office:value-type="float" office:value="1649.43227392963">
            <text:p>1649</text:p>
          </table:table-cell>
          <table:table-cell table:formula="of:=0.5*1.2*29*[.A10]^3*0.2" office:value-type="float" office:value="93.96">
            <text:p>94</text:p>
          </table:table-cell>
          <table:table-cell table:formula="of:=[.D10]*[.C10]" office:value-type="float" office:value="154980.656458428">
            <text:p>154981</text:p>
          </table:table-cell>
          <table:table-cell table:number-columns-repeated="1019"/>
        </table:table-row>
        <table:table-row table:style-name="ro1">
          <table:table-cell table:style-name="ce5" office:value-type="float" office:value="4">
            <text:p>4</text:p>
          </table:table-cell>
          <table:table-cell table:formula="of:=1-2.71828183^(-PI()*([.A11]/([.$D$4]*2))^2)" office:value-type="float" office:value="0.571639533224854">
            <text:p>0,57</text:p>
          </table:table-cell>
          <table:table-cell table:style-name="ce9" table:formula="of:=[.$D$2]*([.B11]-[.B10])" office:value-type="float" office:value="1685.03244043">
            <text:p>1685</text:p>
          </table:table-cell>
          <table:table-cell table:formula="of:=0.5*1.2*29*[.A11]^3*0.2" office:value-type="float" office:value="222.72">
            <text:p>223</text:p>
          </table:table-cell>
          <table:table-cell table:formula="of:=[.D11]*[.C11]" office:value-type="float" office:value="375290.425132569">
            <text:p>375290</text:p>
          </table:table-cell>
          <table:table-cell table:number-columns-repeated="1019"/>
        </table:table-row>
        <table:table-row table:style-name="ro1">
          <table:table-cell table:style-name="ce5" office:value-type="float" office:value="5">
            <text:p>5</text:p>
          </table:table-cell>
          <table:table-cell table:formula="of:=1-2.71828183^(-PI()*([.A12]/([.$D$4]*2))^2)" office:value-type="float" office:value="0.734109903801684">
            <text:p>0,73</text:p>
          </table:table-cell>
          <table:table-cell table:style-name="ce9" table:formula="of:=[.$D$2]*([.B12]-[.B11])" office:value-type="float" office:value="1423.24044625303">
            <text:p>1423</text:p>
          </table:table-cell>
          <table:table-cell table:formula="of:=0.5*1.2*29*[.A12]^3*0.2" office:value-type="float" office:value="435">
            <text:p>435</text:p>
          </table:table-cell>
          <table:table-cell table:formula="of:=[.D12]*[.C12]" office:value-type="float" office:value="619109.594120068">
            <text:p>619110</text:p>
          </table:table-cell>
          <table:table-cell table:number-columns-repeated="1019"/>
        </table:table-row>
        <table:table-row table:style-name="ro1">
          <table:table-cell table:style-name="ce5" office:value-type="float" office:value="6">
            <text:p>6</text:p>
          </table:table-cell>
          <table:table-cell table:formula="of:=1-2.71828183^(-PI()*([.A13]/([.$D$4]*2))^2)" office:value-type="float" office:value="0.851553107057337">
            <text:p>0,85</text:p>
          </table:table-cell>
          <table:table-cell table:style-name="ce9" table:formula="of:=[.$D$2]*([.B13]-[.B12])" office:value-type="float" office:value="1028.80246051952">
            <text:p>1029</text:p>
          </table:table-cell>
          <table:table-cell table:formula="of:=0.5*1.2*29*[.A13]^3*0.2" office:value-type="float" office:value="751.68">
            <text:p>752</text:p>
          </table:table-cell>
          <table:table-cell table:formula="of:=[.D13]*[.C13]" office:value-type="float" office:value="773330.233523311">
            <text:p>773330</text:p>
          </table:table-cell>
          <table:table-cell table:number-columns-repeated="1019"/>
        </table:table-row>
        <table:table-row table:style-name="ro1">
          <table:table-cell table:style-name="ce5" office:value-type="float" office:value="7">
            <text:p>7</text:p>
          </table:table-cell>
          <table:table-cell table:formula="of:=1-2.71828183^(-PI()*([.A14]/([.$D$4]*2))^2)" office:value-type="float" office:value="0.925455391905912">
            <text:p>0,93</text:p>
          </table:table-cell>
          <table:table-cell table:style-name="ce9" table:formula="of:=[.$D$2]*([.B14]-[.B13])" office:value-type="float" office:value="647.384015273517">
            <text:p>647</text:p>
          </table:table-cell>
          <table:table-cell table:formula="of:=0.5*1.2*29*[.A14]^3*0.2" office:value-type="float" office:value="1193.64">
            <text:p>1194</text:p>
          </table:table-cell>
          <table:table-cell table:formula="of:=[.D14]*[.C14]" office:value-type="float" office:value="772743.455991081">
            <text:p>772743</text:p>
          </table:table-cell>
          <table:table-cell table:number-columns-repeated="1019"/>
        </table:table-row>
        <table:table-row table:style-name="ro1">
          <table:table-cell table:style-name="ce5" office:value-type="float" office:value="8">
            <text:p>8</text:p>
          </table:table-cell>
          <table:table-cell table:formula="of:=1-2.71828183^(-PI()*([.A15]/([.$D$4]*2))^2)" office:value-type="float" office:value="0.96633043290159">
            <text:p>0,97</text:p>
          </table:table-cell>
          <table:table-cell table:style-name="ce9" table:formula="of:=[.$D$2]*([.B15]-[.B14])" office:value-type="float" office:value="358.065359122143">
            <text:p>358</text:p>
          </table:table-cell>
          <table:table-cell table:formula="of:=0.5*1.2*29*[.A15]^3*0.2" office:value-type="float" office:value="1781.76">
            <text:p>1782</text:p>
          </table:table-cell>
          <table:table-cell table:formula="of:=[.D15]*[.C15]" office:value-type="float" office:value="637986.534269469">
            <text:p>637987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table:formula="of:=1-2.71828183^(-PI()*([.A16]/([.$D$4]*2))^2)" office:value-type="float" office:value="0.986321609373404">
            <text:p>0,99</text:p>
          </table:table-cell>
          <table:table-cell table:formula="of:=[.$D$2]*([.B16]-[.B15])" office:value-type="float" office:value="175.122705893086">
            <text:p>175</text:p>
          </table:table-cell>
          <table:table-cell table:formula="of:=0.5*1.2*29*[.A16]^3*0.2" office:value-type="float" office:value="2536.92">
            <text:p>2537</text:p>
          </table:table-cell>
          <table:table-cell table:formula="of:=[.D16]*[.C16]" office:value-type="float" office:value="444272.295034288">
            <text:p>444272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table:formula="of:=1-2.71828183^(-PI()*([.A17]/([.$D$4]*2))^2)" office:value-type="float" office:value="0.995001857377516">
            <text:p>1,00</text:p>
          </table:table-cell>
          <table:table-cell table:formula="of:=[.$D$2]*([.B17]-[.B16])" office:value-type="float" office:value="76.0389725160274">
            <text:p>76</text:p>
          </table:table-cell>
          <table:table-cell table:formula="of:=0.5*1.2*29*[.A17]^3*0.2" office:value-type="float" office:value="3480">
            <text:p>3480</text:p>
          </table:table-cell>
          <table:table-cell table:formula="of:=[.D17]*[.C17]" office:value-type="float" office:value="264615.624355775">
            <text:p>264616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table:formula="of:=1-2.71828183^(-PI()*([.A18]/([.$D$4]*2))^2)" office:value-type="float" office:value="0.998357299232813">
            <text:p>1,00</text:p>
          </table:table-cell>
          <table:table-cell table:formula="of:=[.$D$2]*([.B18]-[.B17])" office:value-type="float" office:value="29.393670652398">
            <text:p>29</text:p>
          </table:table-cell>
          <table:table-cell table:formula="of:=0.5*1.2*29*[.A18]^3*0.2" office:value-type="float" office:value="4631.88">
            <text:p>4632</text:p>
          </table:table-cell>
          <table:table-cell table:formula="of:=[.D18]*[.C18]" office:value-type="float" office:value="136147.955221429">
            <text:p>136148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table:formula="of:=1-2.71828183^(-PI()*([.A19]/([.$D$4]*2))^2)" office:value-type="float" office:value="0.999514393548137">
            <text:p>1,00</text:p>
          </table:table-cell>
          <table:table-cell table:formula="of:=[.$D$2]*([.B19]-[.B18])" office:value-type="float" office:value="10.1361462022398">
            <text:p>10</text:p>
          </table:table-cell>
          <table:table-cell table:formula="of:=0.5*1.2*29*[.A19]^3*0.2" office:value-type="float" office:value="6013.44">
            <text:p>6013</text:p>
          </table:table-cell>
          <table:table-cell table:formula="of:=[.D19]*[.C19]" office:value-type="float" office:value="60953.1070183971">
            <text:p>60953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table:formula="of:=1-2.71828183^(-PI()*([.A20]/([.$D$4]*2))^2)" office:value-type="float" office:value="0.9998708820538">
            <text:p>1,00</text:p>
          </table:table-cell>
          <table:table-cell table:formula="of:=[.$D$2]*([.B20]-[.B19])" office:value-type="float" office:value="3.12283930960253">
            <text:p>3</text:p>
          </table:table-cell>
          <table:table-cell table:formula="of:=0.5*1.2*29*[.A20]^3*0.2" office:value-type="float" office:value="7645.56">
            <text:p>7646</text:p>
          </table:table-cell>
          <table:table-cell table:formula="of:=[.D20]*[.C20]" office:value-type="float" office:value="23875.8553119247">
            <text:p>23876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table:formula="of:=1-2.71828183^(-PI()*([.A21]/([.$D$4]*2))^2)" office:value-type="float" office:value="0.999969120877995">
            <text:p>1,00</text:p>
          </table:table-cell>
          <table:table-cell table:formula="of:=[.$D$2]*([.B21]-[.B20])" office:value-type="float" office:value="0.860572099949333">
            <text:p>1</text:p>
          </table:table-cell>
          <table:table-cell table:formula="of:=0.5*1.2*29*[.A21]^3*0.2" office:value-type="float" office:value="9549.12">
            <text:p>9549</text:p>
          </table:table-cell>
          <table:table-cell table:formula="of:=[.D21]*[.C21]" office:value-type="float" office:value="8217.70625106817">
            <text:p>8218</text:p>
          </table:table-cell>
          <table:table-cell/>
          <table:table-cell>
            <draw:frame table:end-cell-address="'CdC multi'.N41" table:end-x="0.168cm" table:end-y="0.027cm" draw:z-index="0" draw:style-name="gr1" svg:width="13.805cm" svg:height="8.79cm" svg:x="1.469cm" svg:y="0.27cm">
              <draw:object draw:notify-on-update-of-ranges="'CdC multi'.A7:'CdC multi'.A37 'CdC multi'.D6:'CdC multi'.D6 'CdC multi'.D8:'CdC multi'.D3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7"/>
        </table:table-row>
        <table:table-row table:style-name="ro1">
          <table:table-cell office:value-type="float" office:value="15">
            <text:p>15</text:p>
          </table:table-cell>
          <table:table-cell table:formula="of:=1-2.71828183^(-PI()*([.A22]/([.$D$4]*2))^2)" office:value-type="float" office:value="0.999993357685261">
            <text:p>1,00</text:p>
          </table:table-cell>
          <table:table-cell table:formula="of:=[.$D$2]*([.B22]-[.B21])" office:value-type="float" office:value="0.212314431648588">
            <text:p>0</text:p>
          </table:table-cell>
          <table:table-cell table:formula="of:=0.5*1.2*29*[.A22]^3*0.2" office:value-type="float" office:value="11745">
            <text:p>11745</text:p>
          </table:table-cell>
          <table:table-cell table:formula="of:=[.D22]*[.C22]" office:value-type="float" office:value="2493.63299971267">
            <text:p>2494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table:formula="of:=1-2.71828183^(-PI()*([.A23]/([.$D$4]*2))^2)" office:value-type="float" office:value="0.99999871486092">
            <text:p>1,00</text:p>
          </table:table-cell>
          <table:table-cell table:formula="of:=[.$D$2]*([.B23]-[.B22])" office:value-type="float" office:value="0.0469288587793937">
            <text:p>0</text:p>
          </table:table-cell>
          <table:table-cell table:formula="of:=0.5*1.2*29*[.A23]^3*0.2" office:value-type="float" office:value="14254.08">
            <text:p>14254</text:p>
          </table:table-cell>
          <table:table-cell table:formula="of:=[.D23]*[.C23]" office:value-type="float" office:value="668.92770735018">
            <text:p>669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table:formula="of:=1-2.71828183^(-PI()*([.A24]/([.$D$4]*2))^2)" office:value-type="float" office:value="0.999999776356138">
            <text:p>1,00</text:p>
          </table:table-cell>
          <table:table-cell table:formula="of:=[.$D$2]*([.B24]-[.B23])" office:value-type="float" office:value="0.00929869810823991">
            <text:p>0</text:p>
          </table:table-cell>
          <table:table-cell office:value-type="float" office:value="15000">
            <text:p>15000</text:p>
          </table:table-cell>
          <table:table-cell table:formula="of:=[.D24]*[.C24]" office:value-type="float" office:value="139.480471623599">
            <text:p>139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table:formula="of:=1-2.71828183^(-PI()*([.A25]/([.$D$4]*2))^2)" office:value-type="float" office:value="0.9999999649942">
            <text:p>1,00</text:p>
          </table:table-cell>
          <table:table-cell table:formula="of:=[.$D$2]*([.B25]-[.B24])" office:value-type="float" office:value="0.00165246941975283">
            <text:p>0</text:p>
          </table:table-cell>
          <table:table-cell office:value-type="float" office:value="15000">
            <text:p>15000</text:p>
          </table:table-cell>
          <table:table-cell table:formula="of:=[.D25]*[.C25]" office:value-type="float" office:value="24.7870412962925">
            <text:p>25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table:formula="of:=1-2.71828183^(-PI()*([.A26]/([.$D$4]*2))^2)" office:value-type="float" office:value="0.999999995071677">
            <text:p>1,00</text:p>
          </table:table-cell>
          <table:table-cell table:formula="of:=[.$D$2]*([.B26]-[.B25])" office:value-type="float" office:value="0.000263478695194941">
            <text:p>0</text:p>
          </table:table-cell>
          <table:table-cell office:value-type="float" office:value="15000">
            <text:p>15000</text:p>
          </table:table-cell>
          <table:table-cell table:formula="of:=[.D26]*[.C26]" office:value-type="float" office:value="3.95218042792411">
            <text:p>4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table:formula="of:=1-2.71828183^(-PI()*([.A27]/([.$D$4]*2))^2)" office:value-type="float" office:value="0.999999999375928">
            <text:p>1,00</text:p>
          </table:table-cell>
          <table:table-cell table:formula="of:=[.$D$2]*([.B27]-[.B26])" office:value-type="float" office:value="0.0000377052451794313">
            <text:p>0</text:p>
          </table:table-cell>
          <table:table-cell office:value-type="float" office:value="15000">
            <text:p>15000</text:p>
          </table:table-cell>
          <table:table-cell table:formula="of:=[.D27]*[.C27]" office:value-type="float" office:value="0.56557867769147">
            <text:p>1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table:formula="of:=1-2.71828183^(-PI()*([.A28]/([.$D$4]*2))^2)" office:value-type="float" office:value="0.99999999992892">
            <text:p>1,00</text:p>
          </table:table-cell>
          <table:table-cell table:formula="of:=[.$D$2]*([.B28]-[.B27])" office:value-type="float" office:value="0.00000484420979329769">
            <text:p>0</text:p>
          </table:table-cell>
          <table:table-cell office:value-type="float" office:value="15000">
            <text:p>15000</text:p>
          </table:table-cell>
          <table:table-cell table:formula="of:=[.D28]*[.C28]" office:value-type="float" office:value="0.0726631468994654">
            <text:p>0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table:formula="of:=1-2.71828183^(-PI()*([.A29]/([.$D$4]*2))^2)" office:value-type="float" office:value="0.999999999992718">
            <text:p>1,00</text:p>
          </table:table-cell>
          <table:table-cell table:formula="of:=[.$D$2]*([.B29]-[.B28])" office:value-type="float" office:value="0.000000558871162681385">
            <text:p>0</text:p>
          </table:table-cell>
          <table:table-cell office:value-type="float" office:value="15000">
            <text:p>15000</text:p>
          </table:table-cell>
          <table:table-cell table:formula="of:=[.D29]*[.C29]" office:value-type="float" office:value="0.00838306744022077">
            <text:p>0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table:formula="of:=1-2.71828183^(-PI()*([.A30]/([.$D$4]*2))^2)" office:value-type="float" office:value="0.999999999999329">
            <text:p>1,00</text:p>
          </table:table-cell>
          <table:table-cell table:formula="of:=[.$D$2]*([.B30]-[.B29])" office:value-type="float" office:value="0.0000000579108094811431">
            <text:p>0</text:p>
          </table:table-cell>
          <table:table-cell office:value-type="float" office:value="15000">
            <text:p>15000</text:p>
          </table:table-cell>
          <table:table-cell table:formula="of:=[.D30]*[.C30]" office:value-type="float" office:value="0.000868662142217147">
            <text:p>0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table:formula="of:=1-2.71828183^(-PI()*([.A31]/([.$D$4]*2))^2)" office:value-type="float" office:value="0.999999999999944">
            <text:p>1,00</text:p>
          </table:table-cell>
          <table:table-cell table:formula="of:=[.$D$2]*([.B31]-[.B30])" office:value-type="float" office:value="0.00000000538990185816601">
            <text:p>0</text:p>
          </table:table-cell>
          <table:table-cell office:value-type="float" office:value="15000">
            <text:p>15000</text:p>
          </table:table-cell>
          <table:table-cell table:formula="of:=[.D31]*[.C31]" office:value-type="float" office:value="0.0000808485278724902">
            <text:p>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table:formula="of:=1-2.71828183^(-PI()*([.A32]/([.$D$4]*2))^2)" office:value-type="float" office:value="0.999999999999996">
            <text:p>1,00</text:p>
          </table:table-cell>
          <table:table-cell table:formula="of:=[.$D$2]*([.B32]-[.B31])" office:value-type="float" office:value="0.00000000045126569148124">
            <text:p>0</text:p>
          </table:table-cell>
          <table:table-cell office:value-type="float" office:value="0">
            <text:p>0</text:p>
          </table:table-cell>
          <table:table-cell table:formula="of:=[.D32]*[.C32]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table:formula="of:=1-2.71828183^(-PI()*([.A33]/([.$D$4]*2))^2)" office:value-type="float" office:value="1">
            <text:p>1,00</text:p>
          </table:table-cell>
          <table:table-cell table:formula="of:=[.$D$2]*([.B33]-[.B32])" office:value-type="float" office:value="0.0000000000330668825654357">
            <text:p>0</text:p>
          </table:table-cell>
          <table:table-cell office:value-type="float" office:value="0">
            <text:p>0</text:p>
          </table:table-cell>
          <table:table-cell table:formula="of:=[.D33]*[.C33]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table:formula="of:=1-2.71828183^(-PI()*([.A34]/([.$D$4]*2))^2)" office:value-type="float" office:value="1">
            <text:p>1,00</text:p>
          </table:table-cell>
          <table:table-cell table:formula="of:=[.$D$2]*([.B34]-[.B33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D34]*[.C34]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table:formula="of:=1-2.71828183^(-PI()*([.A35]/([.$D$4]*2))^2)" office:value-type="float" office:value="1">
            <text:p>1,00</text:p>
          </table:table-cell>
          <table:table-cell table:formula="of:=[.$D$2]*([.B35]-[.B34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D35]*[.C35]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table:formula="of:=1-2.71828183^(-PI()*([.A36]/([.$D$4]*2))^2)" office:value-type="float" office:value="1">
            <text:p>1,00</text:p>
          </table:table-cell>
          <table:table-cell table:formula="of:=[.$D$2]*([.B36]-[.B35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D36]*[.C36]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30">
            <text:p>30</text:p>
          </table:table-cell>
          <table:table-cell table:formula="of:=1-2.71828183^(-PI()*([.A37]/([.$D$4]*2))^2)" office:value-type="float" office:value="1">
            <text:p>1,00</text:p>
          </table:table-cell>
          <table:table-cell table:formula="of:=[.$D$2]*([.B37]-[.B36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D37]*[.C37]" office:value-type="float" office:value="0">
            <text:p>0</text:p>
          </table:table-cell>
          <table:table-cell table:number-columns-repeated="1019"/>
        </table:table-row>
        <table:table-row table:style-name="ro1" table:number-rows-repeated="2">
          <table:table-cell table:style-name="Default" table:number-columns-repeated="5"/>
          <table:table-cell table:number-columns-repeated="1019"/>
        </table:table-row>
        <table:table-row table:style-name="ro1">
          <table:table-cell table:style-name="Default" office:value-type="string" table:number-columns-spanned="3" table:number-rows-spanned="1">
            <text:p>Production électrique annuelle</text:p>
          </table:table-cell>
          <table:covered-table-cell table:number-columns-repeated="2" table:style-name="Default"/>
          <table:table-cell table:style-name="Default" table:formula="of:=SUM([.E8:.E37])/1000" office:value-type="float" office:value="4310.42118616203">
            <text:p>4310,421186162</text:p>
          </table:table-cell>
          <table:table-cell table:style-name="Default"/>
          <table:table-cell/>
          <table:table-cell>
            <draw:frame table:end-cell-address="'CdC multi'.N60" table:end-x="0.969cm" table:end-y="0.064cm" draw:z-index="1" draw:style-name="gr1" svg:width="15.217cm" svg:height="8.727cm" svg:x="0.858cm" svg:y="0.37cm">
              <draw:object draw:notify-on-update-of-ranges="'CdC multi'.M53:'CdC multi'.M53 'CdC multi'.A7:'CdC multi'.A37 'CdC multi'.E6:'CdC multi'.E6 'CdC multi'.E8:'CdC multi'.E37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7"/>
        </table:table-row>
      </table:table>
      <table:table table:name="Feuil3" table:style-name="ta3" table:print="false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7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5" number:min-integer-digits="1"/>
    </number:number-style>
    <number:number-style style:name="N119">
      <number:number number:decimal-places="4" number:min-integer-digits="1"/>
    </number:number-style>
    <number:number-style style:name="N120">
      <number:number number:decimal-places="3" number:min-integer-digits="1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number number:decimal-places="6" number:min-integer-digits="1"/>
    </number:number-style>
    <number:number-style style:name="N124P0" style:volatile="true">
      <number:text>Vrai</number:text>
    </number:number-style>
    <number:number-style style:name="N124P1" style:volatile="true">
      <number:text>Vrai</number:text>
    </number:number-style>
    <number:number-style style:name="N124">
      <number:text>Faux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Actif</number:text>
    </number:number-style>
    <number:number-style style:name="N125P1" style:volatile="true">
      <number:text>Actif</number:text>
    </number:number-style>
    <number:number-style style:name="N125">
      <number:text>Inactif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6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2"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29">29/05/2012</text:date>, <text:time>14:54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dC_20_multi" style:display-name="PageStyle_CdC mul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ibou</meta:initial-creator>
    <meta:creation-date>2012-02-27T09:32:33</meta:creation-date>
    <dc:creator>Christophe Carolo</dc:creator>
    <dc:date>2012-05-29T14:54:40.83</dc:date>
    <meta:document-statistic meta:table-count="3" meta:cell-count="241" meta:object-count="3"/>
    <meta:generator>OpenOffice.org/3.3$Win32 OpenOffice.org_project/330m20$Build-956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spline-order="3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75cm" svg:height="10.289cm" xlink:href=".." xlink:type="simple" chart:class="chart:line" chart:style-name="ch1">
        <chart:title svg:x="2.969cm" svg:y="0.341cm" chart:style-name="ch2">
          <text:p>Distribution annuelle des vitesse de vent</text:p>
        </chart:title>
        <chart:subtitle svg:x="5.469cm" svg:y="1.325cm" chart:style-name="ch3">
          <text:p>(Loi de Weibull)</text:p>
        </chart:subtitle>
        <chart:legend chart:legend-position="end" svg:x="8.999cm" svg:y="4.836cm" chart:style-name="ch4"/>
        <chart:plot-area chart:style-name="ch5" table:cell-range-address="'CdC multi'.H8:'CdC multi'.H8 'CdC multi'.A7:'CdC multi'.A37 'CdC multi'.C6:'CdC multi'.C37" chart:data-source-has-labels="both" svg:x="1.027cm" svg:y="2.649cm" svg:width="10.729cm" svg:height="6.092cm">
          <chartooo:coordinate-region svg:x="2.019cm" svg:y="2.861cm" svg:width="9.551cm" svg:height="4.783cm"/>
          <chart:axis chart:dimension="x" chart:name="primary-x" chart:style-name="ch6">
            <chart:title svg:x="4.812cm" svg:y="8.947cm" chart:style-name="ch7">
              <text:p>Vitesse du vent (m/s)</text:p>
            </chart:title>
            <chart:categories table:cell-range-address="'CdC multi'.A7:'CdC multi'.A37"/>
          </chart:axis>
          <chart:axis chart:dimension="y" chart:name="primary-y" chart:style-name="ch8">
            <chart:title svg:x="0.165cm" svg:y="7.022cm" chart:style-name="ch9">
              <text:p>Nombre d'heures</text:p>
            </chart:title>
            <chart:grid chart:style-name="ch10" chart:class="major"/>
          </chart:axis>
          <chart:series chart:style-name="ch11" chart:values-cell-range-address="'CdC multi'.C7:'CdC multi'.C37" chart:label-cell-address="'CdC multi'.C6:'CdC multi'.C6" chart:class="chart:line">
            <chart:data-point chart:repeated="3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mbre d'heures annuelle</text:p>
                <draw:g>
                  <svg:desc>'CdC multi'.C6:'CdC multi'.C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</text:p>
                <draw:g>
                  <svg:desc>'CdC multi'.A7:'CdC multi'.A37</svg:desc>
                </draw:g>
              </table:table-cell>
              <table:table-cell office:value-type="float" office:value="0">
                <text:p>0</text:p>
                <draw:g>
                  <svg:desc>'CdC multi'.C7:'CdC multi'.C37</svg:desc>
                </draw:g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452.082167177715">
                <text:p>452.08216717771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21.01542951238">
                <text:p>1221.0154295123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649.43227392963">
                <text:p>1649.4322739296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685.03244043">
                <text:p>1685.0324404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423.24044625303">
                <text:p>1423.2404462530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28.80246051952">
                <text:p>1028.8024605195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47.384015273517">
                <text:p>647.38401527351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58.065359122143">
                <text:p>358.06535912214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75.122705893086">
                <text:p>175.12270589308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6.0389725160274">
                <text:p>76.038972516027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9.393670652398">
                <text:p>29.39367065239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0.1361462022398">
                <text:p>10.136146202239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.12283930960253">
                <text:p>3.1228393096025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860572099949333">
                <text:p>0.86057209994933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212314431648588">
                <text:p>0.21231443164858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469288587793937">
                <text:p>0.046928858779393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0929869810823991">
                <text:p>0.0092986981082399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0165246941975283">
                <text:p>0.0016524694197528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00263478695194941">
                <text:p>0.00026347869519494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000377052451794313">
                <text:p>0.000037705245179431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0000484420979329769">
                <text:p>0.0000048442097932976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00000558871162681385">
                <text:p>0.00000055887116268138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000000579108094811431">
                <text:p>0.000000057910809481143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0000000538990185816601">
                <text:p>0.0000000053899018581660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0000000045126569148124">
                <text:p>0.0000000004512656914812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0000000000330668825654357">
                <text:p>0.000000000033066882565435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spline-order="3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">
      <style:chart-properties chart:display-label="true" chart:logarithmic="false" chart:maximum="20000" chart:origin="0" chart:interval-major="50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3.806cm" svg:height="8.791cm" xlink:href=".." xlink:type="simple" chart:class="chart:line" chart:style-name="ch1">
        <chart:title svg:x="3.301cm" svg:y="0.311cm" chart:style-name="ch2">
          <text:p>Puissance fournie par la génératrice</text:p>
        </chart:title>
        <chart:legend chart:legend-position="end" svg:x="11.702cm" svg:y="3.666cm" chart:style-name="ch3"/>
        <chart:plot-area chart:style-name="ch4" table:cell-range-address="'CdC multi'.A7:'CdC multi'.A37 'CdC multi'.D6:'CdC multi'.D6 'CdC multi'.D8:'CdC multi'.D37" chart:data-source-has-labels="both" svg:x="1.01cm" svg:y="1.046cm" svg:width="10.646cm" svg:height="6.608cm">
          <chartooo:coordinate-region svg:x="2.187cm" svg:y="1.259cm" svg:width="9.282cm" svg:height="5.298cm"/>
          <chart:axis chart:dimension="x" chart:name="primary-x" chart:style-name="ch5">
            <chart:title svg:x="4.754cm" svg:y="7.83cm" chart:style-name="ch6">
              <text:p>Vitesse du vent (m/s)</text:p>
            </chart:title>
            <chart:categories table:cell-range-address="'CdC multi'.A7:'CdC multi'.A37"/>
          </chart:axis>
          <chart:axis chart:dimension="y" chart:name="primary-y" chart:style-name="ch7">
            <chart:title svg:x="0.147cm" svg:y="5.598cm" chart:style-name="ch8">
              <text:p>Puissance en W</text:p>
            </chart:title>
            <chart:grid chart:style-name="ch9" chart:class="major"/>
          </chart:axis>
          <chart:series chart:style-name="ch10" chart:values-cell-range-address="'CdC multi'.D8:'CdC multi'.D37" chart:label-cell-address="'CdC multi'.D6:'CdC multi'.D6" chart:class="chart:line">
            <chart:data-point chart:repeated="3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</text:p>
                <draw:g>
                  <svg:desc>'CdC multi'.D6:'CdC multi'.D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</text:p>
                <draw:g>
                  <svg:desc>'CdC multi'.A7:'CdC multi'.A37</svg:desc>
                </draw:g>
              </table:table-cell>
              <table:table-cell office:value-type="float" office:value="3.48">
                <text:p>3.48</text:p>
                <draw:g>
                  <svg:desc>'CdC multi'.D8:'CdC multi'.D37</svg:desc>
                </draw:g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27.84">
                <text:p>27.8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3.96">
                <text:p>93.9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22.72">
                <text:p>222.7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35">
                <text:p>43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51.68">
                <text:p>751.6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93.64">
                <text:p>1193.6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781.76">
                <text:p>1781.7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536.92">
                <text:p>2536.9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480">
                <text:p>348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631.88">
                <text:p>4631.8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013.44">
                <text:p>6013.4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7645.56">
                <text:p>7645.5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9549.12">
                <text:p>9549.1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1745">
                <text:p>1174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254.08">
                <text:p>14254.0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000">
                <text:p>1500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5000">
                <text:p>1500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5000">
                <text:p>1500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5000">
                <text:p>1500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5000">
                <text:p>1500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5000">
                <text:p>1500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5000">
                <text:p>1500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5000">
                <text:p>1500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spline-order="3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">
      <style:chart-properties chart:display-label="true" chart:logarithmic="false" chart:maximum="1000000" chart:interval-major="2500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218cm" svg:height="8.728cm" xlink:href=".." xlink:type="simple" chart:class="chart:line" chart:style-name="ch1">
        <chart:title svg:x="5.065cm" svg:y="0.31cm" chart:style-name="ch2">
          <text:p>Energie annuelle produite</text:p>
        </chart:title>
        <chart:legend chart:legend-position="end" svg:x="10.546cm" svg:y="4.056cm" chart:style-name="ch3"/>
        <chart:plot-area chart:style-name="ch4" table:cell-range-address="'CdC multi'.M53:'CdC multi'.M53 'CdC multi'.A7:'CdC multi'.A37 'CdC multi'.E6:'CdC multi'.E6 'CdC multi'.E8:'CdC multi'.E37" chart:data-source-has-labels="both" svg:x="1.485cm" svg:y="0.944cm" svg:width="10.582cm" svg:height="6.448cm">
          <chartooo:coordinate-region svg:x="3.032cm" svg:y="1.156cm" svg:width="8.848cm" svg:height="5.139cm"/>
          <chart:axis chart:dimension="x" chart:name="primary-x" chart:style-name="ch5">
            <chart:title svg:x="5.197cm" svg:y="7.567cm" chart:style-name="ch6">
              <text:p>Vitesse du vent (m/s)</text:p>
            </chart:title>
            <chart:categories table:cell-range-address="'CdC multi'.A7:'CdC multi'.A37"/>
          </chart:axis>
          <chart:axis chart:dimension="y" chart:name="primary-y" chart:style-name="ch7">
            <chart:title svg:x="0.594cm" svg:y="5.297cm" chart:style-name="ch8">
              <text:p>Energie en Wh</text:p>
            </chart:title>
            <chart:grid chart:style-name="ch9" chart:class="major"/>
          </chart:axis>
          <chart:series chart:style-name="ch10" chart:values-cell-range-address="'CdC multi'.E8:'CdC multi'.E37" chart:label-cell-address="'CdC multi'.E6:'CdC multi'.E6" chart:class="chart:line">
            <chart:data-point chart:repeated="3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Énergie annuelle produite</text:p>
                <draw:g>
                  <svg:desc>'CdC multi'.E6:'CdC multi'.E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</text:p>
                <draw:g>
                  <svg:desc>'CdC multi'.A7:'CdC multi'.A37</svg:desc>
                </draw:g>
              </table:table-cell>
              <table:table-cell office:value-type="float" office:value="1573.24594177845">
                <text:p>1573.24594177845</text:p>
                <draw:g>
                  <svg:desc>'CdC multi'.E8:'CdC multi'.E37</svg:desc>
                </draw:g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33993.0695576247">
                <text:p>33993.069557624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54980.656458428">
                <text:p>154980.65645842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75290.425132569">
                <text:p>375290.42513256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19109.594120068">
                <text:p>619109.59412006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73330.233523311">
                <text:p>773330.23352331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72743.455991081">
                <text:p>772743.45599108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37986.534269469">
                <text:p>637986.53426946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44272.295034288">
                <text:p>444272.29503428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64615.624355775">
                <text:p>264615.62435577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36147.955221429">
                <text:p>136147.95522142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0953.1070183971">
                <text:p>60953.107018397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3875.8553119247">
                <text:p>23875.855311924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8217.70625106817">
                <text:p>8217.7062510681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493.63299971267">
                <text:p>2493.6329997126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68.92770735018">
                <text:p>668.9277073501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39.480471623599">
                <text:p>139.48047162359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4.7870412962925">
                <text:p>24.787041296292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.95218042792411">
                <text:p>3.9521804279241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56557867769147">
                <text:p>0.5655786776914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726631468994654">
                <text:p>0.072663146899465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0838306744022077">
                <text:p>0.0083830674402207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00868662142217147">
                <text:p>0.00086866214221714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000808485278724902">
                <text:p>0.000080848527872490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